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2pt" style:font-size-asian="12pt" style:font-size-complex="12pt"/>
    </style:style>
    <style:style style:name="P2" style:family="paragraph" style:parent-style-name="Standard">
      <style:text-properties style:font-name="Arial" fo:font-size="12pt" style:font-size-asian="12pt" style:font-size-complex="12pt"/>
    </style:style>
    <style:style style:name="P3" style:family="paragraph" style:parent-style-name="Standard" style:list-style-name="L1">
      <style:text-properties style:font-name="Arial" fo:font-size="12pt" style:font-size-asian="12pt" style:font-size-complex="12pt"/>
    </style:style>
    <style:style style:name="fr1"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x="0cm" svg:y="0cm" svg:width="23.125cm" svg:height="2.408cm" draw:z-index="0">
        <draw:image xlink:href="http://fablab-lannion.org/wp-content/uploads/2012/11/fablab_bandeau.png" xlink:type="simple" xlink:show="embed" xlink:actuate="onLoad"/>
      </draw:frame>
      <text:p text:style-name="P1"><text:s/></text:p>
      <text:p text:style-name="P1">Lannion, le 21 Mai 2013</text:p>
      <text:p text:style-name="P1"/>
      <text:p text:style-name="P1">Il n'a fallu que quelques mois pour mobiliser plusieurs dizaines de personnes autour d'un projet de fablab à Lannion baptisé Ker NEL (Nouvel Espace Ludocréatif). L'association est <text:s/>désormais domiciliée au coeur du Lycée Le Dantec à Lannion.</text:p>
      <text:p text:style-name="P1"><text:s/></text:p>
      <text:p text:style-name="P1">Un fablab est un laboratoire de prototypage et fabrication numérique à destination de tous, créateurs, artistes, curieux et bricoleurs du 21ème siècle. Il offre un espace d'échange et de partage de connaissances et est généralement équipé de machines à commande numérique: imprimante 3D, machine à découpe laser et fraiseuse numérique, dont certaines en auto construction. <text:s/></text:p>
      <text:p text:style-name="P1"/>
      <text:p text:style-name="P1">Après Rennes et Brest, le FabLab de Lannion s'affirme donc comme un lien de rencontres numériques et d'éducation populaire en Trégor en collaboration avec les acteurs locaux académiques (Lycée le Dantec, IUT, ENSSAT), institutionnels (LTA, Mairie) ou associatifs (petits débriouillards). <text:s/>L'association a déjà été notifié de l'interêt d'entreprises locales quant à l'opportunité d'utiliser les machines du FabLab pour réaliser du prototypage rapide localement.</text:p>
      <text:p text:style-name="P1"/>
      <text:p text:style-name="P1">Un certain nombre de projets ont déjà été initiés au sein du FabLab:</text:p>
      <text:list xml:id="list42593193" text:style-name="L1">
        <text:list-item>
          <text:p text:style-name="P3">Illustrabot : le projet consistait à fabriquer un robot capable de dessiner en temps réel via 4G un dessin réalisé sur smatphone ou tablette (cf. ). </text:p>
        </text:list-item>
        <text:list-item>
          <text:p text:style-name="P3">Bzzz : un projet de surveillance autonome de ruches avec gestion d'alarme afin de prévenir tout essaimage</text:p>
        </text:list-item>
        <text:list-item>
          <text:p text:style-name="P3">Caméra de suivi <text:s/>pour le canoë kayak</text:p>
        </text:list-item>
        <text:list-item>
          <text:p text:style-name="P3">Suivi de consomation electrique domestique</text:p>
        </text:list-item>
      </text:list>
      <text:p text:style-name="P1"/>
      <text:p text:style-name="P1">Pour finaliser le projet, l’étape suivante repose principalement sur l'acquisition de machines et d'équipements/périphériques numériques dernières générations </text:p>
      <text:p text:style-name="P1"/>
      <text:p text:style-name="P1">C'est dans ce cadre que nous vous contactons car nous sommes en recherche de partenaires/sponsors afin de nous aider à franchir ce dernier cap, destiné à parfaire cette réalisation unique en son genre et porteuse d'innovation et de collaboration de type 2.0. </text:p>
      <text:p text:style-name="P1"/>
      <text:p text:style-name="P1">******</text:p>
      <text:p text:style-name="P1"/>
      <text:p text:style-name="P1"/>
      <text:p text:style-name="P1">Nous sommes à votre disposition pour répondre à toutes vos questions.</text:p>
      <text:p text:style-name="P1"/>
      <text:p text:style-name="P1">En attendant votre retour,</text:p>
      <text:p text:style-name="P1"/>
      <text:p text:style-name="P1"><text:tab/><text:tab/>Très cordiale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rgan Richomme</meta:initial-creator>
    <meta:creation-date>2012-12-10T22:14:07.16</meta:creation-date>
    <dc:date>2013-05-29T22:46:16.58</dc:date>
    <dc:creator>Morgan Richomme</dc:creator>
    <meta:editing-duration>PT30M45S</meta:editing-duration>
    <meta:editing-cycles>5</meta:editing-cycles>
    <meta:generator>LibreOffice/3.4$Win32 LibreOffice_project/340m1$Build-302</meta:generator>
    <meta:document-statistic meta:table-count="0" meta:image-count="1" meta:object-count="0" meta:page-count="1" meta:paragraph-count="17" meta:word-count="307" meta:character-count="2040" meta:non-whitespace-character-count="1738"/>
  </office:meta>
</office:document-meta>
</file>